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34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000000:10870</text:p>
          </table:table-cell>
          <table:covered-table-cell/>
          <table:table-cell office:value-type="float" office:value="115010.07" table:style-name="ce20">
            <text:p>115010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6000002:485</text:p>
          </table:table-cell>
          <table:covered-table-cell/>
          <table:table-cell office:value-type="float" office:value="87861.13" table:style-name="ce22">
            <text:p>87861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1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03639E5BB26681E88EC47D5BBF601C5F8B3722AF86DBC28E52873224D15DF4A9B8113B672D1746782C30A8B11EDD3211DF5A99371897C4CF8A496911E6C1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24T09:39:55Z</meta:creation-date>
    <dc:date>2024-01-24T09:39:55Z</dc:date>
  </office:meta>
</office:document-meta>
</file>